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9F000001BD893FAE3B.png" manifest:media-type=""/>
  <manifest:file-entry manifest:full-path="Pictures/1000020100000094000000A515054811.png" manifest:media-type=""/>
  <manifest:file-entry manifest:full-path="Pictures/100002010000009C000001353F9830F2.png" manifest:media-type=""/>
  <manifest:file-entry manifest:full-path="Pictures/100000000000021800000324EABC6D24.jpg" manifest:media-type=""/>
  <manifest:file-entry manifest:full-path="Pictures/10000201000000C200000162CEDA3C09.png" manifest:media-type=""/>
  <manifest:file-entry manifest:full-path="Pictures/10000201000001C8000001B23CE1D75D.png" manifest:media-type=""/>
  <manifest:file-entry manifest:full-path="Pictures/100000000000000800000008913C8356.png" manifest:media-type=""/>
  <manifest:file-entry manifest:full-path="Pictures/1000000000000184000001C5271317AF.png" manifest:media-type=""/>
  <manifest:file-entry manifest:full-path="Pictures/10000000000004FB00000672BE8DC436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mbardic" svg:font-family="Lombardic" style:font-pitch="variable"/>
    <style:font-face style:name="Marmyadose™" svg:font-family="Marmyadose™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Old English Text MT" svg:font-family="'Old English Text MT'" style:font-family-generic="script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, 0cm, 3.18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/>
      <draw:page draw:name="page2" draw:style-name="dp1" draw:master-page-name="Standard">
        <draw:frame draw:style-name="gr1" draw:text-style-name="P1" draw:layer="layout" svg:width="7.45cm" svg:height="6.65cm" svg:x="11.611cm" svg:y="3.186cm">
          <draw:image xlink:href="Pictures/10000201000001C8000001B23CE1D75D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3.74cm" svg:height="6.83cm" svg:x="14.192cm" svg:y="2.958cm">
          <draw:image xlink:href="Pictures/10000201000000C200000162CEDA3C09.pn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2" draw:text-style-name="P1" draw:layer="layout" svg:width="5.82cm" svg:height="7cm" svg:x="13.077cm" svg:y="2.763cm">
          <draw:image xlink:href="Pictures/100000000000021800000324EABC6D24.jp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1" draw:text-style-name="P1" draw:layer="layout" svg:width="4.49cm" svg:height="8.9cm" svg:x="14.352cm" svg:y="0.863cm">
          <draw:image xlink:href="Pictures/100002010000009C000001353F9830F2.pn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1" draw:text-style-name="P1" draw:layer="layout" svg:width="5.9cm" svg:height="6.89cm" svg:x="13.046cm" svg:y="2.905cm">
          <draw:image xlink:href="Pictures/1000000000000184000001C5271317AF.png" xlink:type="simple" xlink:show="embed" xlink:actuate="onLoad">
            <text:p/>
          </draw:image>
        </draw:frame>
      </draw:page>
      <draw:page draw:name="page7" draw:style-name="dp1" draw:master-page-name="Standard">
        <draw:frame draw:style-name="gr3" draw:text-style-name="P1" draw:layer="layout" svg:width="5.219cm" svg:height="5.819cm" svg:x="12.2cm" svg:y="3.481cm">
          <draw:image xlink:href="Pictures/1000020100000094000000A515054811.png" xlink:type="simple" xlink:show="embed" xlink:actuate="onLoad">
            <text:p/>
          </draw:image>
        </draw:frame>
      </draw:page>
      <draw:page draw:name="page8" draw:style-name="dp1" draw:master-page-name="Standard">
        <draw:frame draw:style-name="gr1" draw:text-style-name="P1" draw:layer="layout" svg:width="6.42cm" svg:height="6.89cm" svg:x="12.3cm" svg:y="3cm">
          <draw:image xlink:href="Pictures/100002010000019F000001BD893FAE3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Lombardic" svg:font-family="Lombardic" style:font-pitch="variable"/>
    <style:font-face style:name="Marmyadose™" svg:font-family="Marmyadose™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Old English Text MT" svg:font-family="'Old English Text MT'" style:font-family-generic="script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4FB00000672BE8DC436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bitmap" draw:fill-image-name="Bitmape_20_1" style:repeat="stretch" draw:textarea-horizontal-align="center" draw:textarea-vertical-align="middle"/>
    </style:style>
    <style:style style:name="Mgr2" style:family="graphic" style:parent-style-name="standard">
      <style:graphic-properties draw:stroke="none" svg:stroke-color="#000000" draw:fill="none" draw:fill-color="#ffffff" fo:min-height="0.501cm"/>
    </style:style>
    <style:style style:name="Mgr3" style:family="graphic" style:parent-style-name="standard">
      <style:graphic-properties draw:stroke="none" svg:stroke-color="#000000" draw:fill="none" draw:fill-color="#ffffff" fo:min-height="1.143cm" fo:padding-top="0.13cm"/>
    </style:style>
    <style:style style:name="Mgr4" style:family="graphic" style:parent-style-name="standard">
      <style:graphic-properties svg:stroke-width="0.051cm" svg:stroke-color="#94bd5e" draw:marker-start-width="0.279cm" draw:marker-end-width="0.279cm" draw:fill="none" draw:textarea-horizontal-align="left" draw:textarea-vertical-align="top" draw:auto-grow-height="false" fo:padding-top="0.15cm" fo:padding-bottom="0.15cm" fo:padding-left="0.275cm" fo:padding-right="0.275cm"/>
    </style:style>
    <style:style style:name="Mgr5" style:family="graphic" style:parent-style-name="objectwithoutfill">
      <style:graphic-properties draw:fill="none" draw:textarea-vertical-align="middle"/>
    </style:style>
    <style:style style:name="Mgr6" style:family="graphic" style:parent-style-name="standard">
      <style:graphic-properties draw:stroke="none" svg:stroke-color="#000000" draw:fill="none" draw:fill-color="#ffffff" fo:min-height="1.143cm" fo:padding-bottom="0.13cm"/>
    </style:style>
    <style:style style:name="Mgr7" style:family="graphic" style:parent-style-name="standard">
      <style:graphic-properties svg:stroke-color="#000000" draw:fill="bitmap" draw:fill-color="#ffffff" draw:fill-image-name="Empty" draw:textarea-horizontal-align="justify" draw:textarea-vertical-align="middle" draw:auto-grow-height="false" draw:shadow="visible" draw:shadow-offset-x="0.05cm" draw:shadow-offset-y="0.05cm"/>
    </style:style>
    <style:style style:name="Mgr8" style:family="graphic" style:parent-style-name="standard">
      <style:graphic-properties draw:stroke="none" svg:stroke-color="#000000" draw:fill="none" draw:fill-color="#ffffff" fo:min-height="2.3cm"/>
    </style:style>
    <style:style style:name="Mgr9" style:family="graphic" style:parent-style-name="standard">
      <style:graphic-properties draw:stroke="none" svg:stroke-color="#000000" draw:fill="none" draw:fill-color="#ffffff" fo:min-height="0.65cm"/>
    </style:style>
    <style:style style:name="Mgr10" style:family="graphic" style:parent-style-name="standard">
      <style:graphic-properties draw:stroke="none" svg:stroke-color="#000000" draw:fill="none" draw:fill-color="#ffffff" fo:min-height="0.6cm"/>
    </style:style>
    <style:style style:name="MP1" style:family="paragraph">
      <style:paragraph-properties fo:text-align="center"/>
    </style:style>
    <style:style style:name="MP2" style:family="paragraph">
      <style:text-properties style:font-name="Lombardic"/>
    </style:style>
    <style:style style:name="MP3" style:family="paragraph">
      <style:text-properties style:font-name="Lombardic" fo:font-size="18pt" fo:font-weight="normal" style:font-size-asian="18pt" style:font-weight-asian="normal" style:font-size-complex="18pt" style:font-weight-complex="normal"/>
    </style:style>
    <style:style style:name="MP4" style:family="paragraph">
      <style:paragraph-properties fo:line-height="150%"/>
      <style:text-properties style:font-name="Lombardic" fo:font-size="13pt" style:font-size-asian="13pt" style:font-size-complex="13pt"/>
    </style:style>
    <style:style style:name="MP5" style:family="paragraph">
      <style:paragraph-properties fo:line-height="150%"/>
      <style:text-properties style:font-name="Lombardic" fo:font-size="13pt" fo:font-weight="normal" style:font-size-asian="13pt" style:font-weight-asian="normal" style:font-size-complex="13pt" style:font-weight-complex="normal"/>
    </style:style>
    <style:style style:name="MP6" style:family="paragraph">
      <style:paragraph-properties fo:line-height="100%" fo:text-align="start"/>
    </style:style>
    <style:style style:name="MP7" style:family="paragraph">
      <style:paragraph-properties fo:text-align="start"/>
    </style:style>
    <style:style style:name="MP8" style:family="paragraph">
      <style:paragraph-properties fo:line-height="100%" fo:text-align="start"/>
      <style:text-properties style:font-name="Old English Text MT"/>
    </style:style>
    <style:style style:name="MP9" style:family="paragraph">
      <style:paragraph-properties fo:line-height="150%"/>
      <style:text-properties style:font-name="Lombardic" fo:font-size="14pt" style:font-size-asian="14pt" style:font-size-complex="14pt"/>
    </style:style>
    <style:style style:name="MP10" style:family="paragraph">
      <style:paragraph-properties fo:line-height="150%"/>
      <style:text-properties style:font-name="Lombardic" fo:font-size="14pt" fo:font-weight="normal" style:font-size-asian="14pt" style:font-weight-asian="normal" style:font-size-complex="14pt" style:font-weight-complex="normal"/>
    </style:style>
    <style:style style:name="MP11" style:family="paragraph">
      <style:paragraph-properties fo:text-align="start"/>
      <style:text-properties style:font-name="Old English Text MT"/>
    </style:style>
    <style:style style:name="MP12" style:family="paragraph">
      <style:paragraph-properties fo:line-height="100%" fo:text-align="start"/>
      <style:text-properties style:font-name="Lombardic"/>
    </style:style>
    <style:style style:name="MP13" style:family="paragraph">
      <style:paragraph-properties fo:text-align="start"/>
      <style:text-properties style:font-name="Lombardic"/>
    </style:style>
    <style:style style:name="MP14" style:family="paragraph">
      <style:paragraph-properties fo:text-align="end"/>
      <style:text-properties style:font-name="Lombardic"/>
    </style:style>
    <style:style style:name="MP15" style:family="paragraph">
      <style:paragraph-properties fo:text-align="end"/>
      <style:text-properties style:font-name="Lombardic" fo:font-size="12pt" style:font-size-asian="12pt" style:font-size-complex="12pt"/>
    </style:style>
    <style:style style:name="MP16" style:family="paragraph">
      <style:paragraph-properties fo:text-align="end"/>
    </style:style>
    <style:style style:name="MP17" style:family="paragraph">
      <style:paragraph-properties fo:text-align="end"/>
      <style:text-properties fo:font-size="12pt" style:font-size-asian="12pt" style:font-size-complex="12pt"/>
    </style:style>
    <style:style style:name="MP18" style:family="paragraph">
      <style:text-properties style:font-name="Lombardic" fo:font-size="18pt" fo:font-weight="bold" style:font-size-asian="18pt" style:font-weight-asian="bold" style:font-size-complex="18pt" style:font-weight-complex="bold"/>
    </style:style>
    <style:style style:name="MT1" style:family="text">
      <style:text-properties style:font-name="Lombardic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Lombardic" fo:font-size="13pt" fo:font-weight="normal" style:font-size-asian="13pt" style:font-weight-asian="normal" style:font-size-complex="13pt" style:font-weight-complex="normal"/>
    </style:style>
    <style:style style:name="MT3" style:family="text">
      <style:text-properties style:font-name="Lombardic" fo:font-size="18pt" style:font-size-asian="18pt" style:font-size-complex="18pt"/>
    </style:style>
    <style:style style:name="MT4" style:family="text">
      <style:text-properties style:font-name="Old English Text MT"/>
    </style:style>
    <style:style style:name="MT5" style:family="text">
      <style:text-properties style:font-name="Lombardic" fo:font-size="12pt" style:font-size-asian="12pt" style:font-size-complex="12pt"/>
    </style:style>
    <style:style style:name="MT6" style:family="text">
      <style:text-properties style:font-name="Lombardic" fo:font-size="14pt" fo:font-weight="normal" style:font-size-asian="14pt" style:font-weight-asian="normal" style:font-size-complex="14pt" style:font-weight-complex="normal"/>
    </style:style>
    <style:style style:name="MT7" style:family="text">
      <style:text-properties style:font-name="Lombardic" fo:font-size="14pt" style:font-size-asian="14pt" style:font-size-complex="14pt"/>
    </style:style>
    <style:style style:name="MT8" style:family="text">
      <style:text-properties style:font-name="Old English Text MT" fo:font-size="14pt" style:font-size-asian="14pt" style:font-size-complex="14pt"/>
    </style:style>
    <style:style style:name="MT9" style:family="text">
      <style:text-properties style:font-name="Old English Text MT" fo:font-size="12pt" style:font-size-asian="12pt" style:font-size-complex="12pt"/>
    </style:style>
    <style:style style:name="MT10" style:family="text">
      <style:text-properties style:font-name="Lombardic"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path draw:style-name="Mgr1" draw:text-style-name="MP1" draw:layer="backgroundobjects" svg:width="18.999cm" svg:height="27.699cm" svg:x="1cm" svg:y="1cm" svg:viewBox="0 0 19000 27700" svg:d="m0 27700c0-9233 0-18467 0-27700 6333 0 12667 0 19000 0 0 9233 0 18467 0 27700-6333 0-12667 0-19000 0z">
        <text:p/>
      </draw:path>
      <draw:frame draw:style-name="Mgr2" draw:text-style-name="MP3" draw:layer="backgroundobjects" svg:width="5.715cm" svg:height="0.962cm" svg:x="2.805cm" svg:y="4.449cm">
        <draw:text-box>
          <text:p text:style-name="MP2"><text:span text:style-name="MT1">Alliance:</text:span></text:p>
        </draw:text-box>
      </draw:frame>
      <draw:frame draw:style-name="Mgr3" draw:text-style-name="MP5" draw:layer="backgroundobjects" svg:width="9.017cm" svg:height="3.072cm" svg:x="1.805cm" svg:y="5.461cm">
        <draw:text-box>
          <text:p text:style-name="MP4"><text:span text:style-name="MT2">Age:</text:span><text:span text:style-name="MT2"><text:tab/></text:span><text:span text:style-name="MT2"><text:tab/></text:span><text:span text:style-name="MT2">Sexe:</text:span><text:span text:style-name="MT2"><text:tab/></text:span><text:span text:style-name="MT2"><text:tab/></text:span><text:span text:style-name="MT2">Taille:</text:span></text:p>
          <text:p text:style-name="MP4"><text:span text:style-name="MT2">Année de Naissance:</text:span></text:p>
          <text:p text:style-name="MP4"><text:span text:style-name="MT2">Décrépitude: </text:span></text:p>
          <text:p text:style-name="MP4"><text:span text:style-name="MT2">Distorsion: </text:span></text:p>
        </draw:text-box>
      </draw:frame>
      <draw:custom-shape draw:style-name="Mgr4" draw:text-style-name="MP8" draw:layer="backgroundobjects" svg:width="9.017cm" svg:height="9.998cm" svg:x="9.898cm" svg:y="10.052cm">
        <text:p text:style-name="MP6"><text:span text:style-name="MT3">Compétences</text:span><text:span text:style-name="MT4"> </text:span></text:p>
        <text:p text:style-name="MP7"><text:span text:style-name="MT5">Compétence (Spécialité) </text:span><text:span text:style-name="MT5"><text:tab/></text:span><text:span text:style-name="MT5"> </text:span><text:span text:style-name="MT5"><text:tab/></text:span><text:span text:style-name="MT5"> <text:s/>Score(XP)</text:span></text:p>
        <draw:enhanced-geometry svg:viewBox="0 0 21600 21600" draw:mirror-horizontal="false" draw:mirror-vertical="false" draw:type="rectangle" draw:enhanced-path="M 0 0 L 21600 0 21600 21600 0 21600 0 0 Z N"/>
      </draw:custom-shape>
      <draw:line draw:style-name="Mgr5" draw:text-style-name="MP1" draw:layer="backgroundobjects" svg:x1="10.152cm" svg:y1="12.176cm" svg:x2="16.629cm" svg:y2="12.184cm">
        <text:p/>
      </draw:line>
      <draw:line draw:style-name="Mgr5" draw:text-style-name="MP1" draw:layer="backgroundobjects" svg:x1="16.883cm" svg:y1="12.184cm" svg:x2="18.661cm" svg:y2="12.184cm">
        <text:p/>
      </draw:line>
      <draw:line draw:style-name="Mgr5" draw:text-style-name="MP1" draw:layer="backgroundobjects" svg:x1="10.152cm" svg:y1="12.876cm" svg:x2="16.629cm" svg:y2="12.884cm">
        <text:p/>
      </draw:line>
      <draw:line draw:style-name="Mgr5" draw:text-style-name="MP1" draw:layer="backgroundobjects" svg:x1="10.152cm" svg:y1="13.576cm" svg:x2="16.629cm" svg:y2="13.584cm">
        <text:p/>
      </draw:line>
      <draw:line draw:style-name="Mgr5" draw:text-style-name="MP1" draw:layer="backgroundobjects" svg:x1="10.152cm" svg:y1="14.276cm" svg:x2="16.629cm" svg:y2="14.284cm">
        <text:p/>
      </draw:line>
      <draw:line draw:style-name="Mgr5" draw:text-style-name="MP1" draw:layer="backgroundobjects" svg:x1="10.152cm" svg:y1="14.976cm" svg:x2="16.629cm" svg:y2="14.984cm">
        <text:p/>
      </draw:line>
      <draw:line draw:style-name="Mgr5" draw:text-style-name="MP1" draw:layer="backgroundobjects" svg:x1="10.152cm" svg:y1="15.676cm" svg:x2="16.629cm" svg:y2="15.684cm">
        <text:p/>
      </draw:line>
      <draw:line draw:style-name="Mgr5" draw:text-style-name="MP1" draw:layer="backgroundobjects" svg:x1="10.152cm" svg:y1="16.376cm" svg:x2="16.629cm" svg:y2="16.384cm">
        <text:p/>
      </draw:line>
      <draw:line draw:style-name="Mgr5" draw:text-style-name="MP1" draw:layer="backgroundobjects" svg:x1="10.152cm" svg:y1="17.076cm" svg:x2="16.629cm" svg:y2="17.084cm">
        <text:p/>
      </draw:line>
      <draw:line draw:style-name="Mgr5" draw:text-style-name="MP1" draw:layer="backgroundobjects" svg:x1="10.152cm" svg:y1="17.776cm" svg:x2="16.629cm" svg:y2="17.784cm">
        <text:p/>
      </draw:line>
      <draw:line draw:style-name="Mgr5" draw:text-style-name="MP1" draw:layer="backgroundobjects" svg:x1="10.152cm" svg:y1="18.476cm" svg:x2="16.629cm" svg:y2="18.484cm">
        <text:p/>
      </draw:line>
      <draw:line draw:style-name="Mgr5" draw:text-style-name="MP1" draw:layer="backgroundobjects" svg:x1="10.152cm" svg:y1="19.176cm" svg:x2="16.629cm" svg:y2="19.184cm">
        <text:p/>
      </draw:line>
      <draw:line draw:style-name="Mgr5" draw:text-style-name="MP1" draw:layer="backgroundobjects" svg:x1="10.152cm" svg:y1="19.876cm" svg:x2="16.629cm" svg:y2="19.884cm">
        <text:p/>
      </draw:line>
      <draw:frame draw:style-name="Mgr6" draw:text-style-name="MP10" draw:layer="backgroundobjects" svg:width="5.426cm" svg:height="3.307cm" svg:x="1.851cm" svg:y="8.739cm">
        <draw:text-box>
          <text:p text:style-name="MP9"><text:span text:style-name="MT6">Intelligence</text:span><text:span text:style-name="MT6"><text:tab/></text:span></text:p>
          <text:p text:style-name="MP9"><text:span text:style-name="MT6">Perception</text:span></text:p>
          <text:p text:style-name="MP9"><text:span text:style-name="MT6">Force</text:span></text:p>
          <text:p text:style-name="MP9"><text:span text:style-name="MT6">Energie</text:span></text:p>
        </draw:text-box>
      </draw:frame>
      <draw:line draw:style-name="Mgr5" draw:text-style-name="MP1" draw:layer="backgroundobjects" svg:x1="16.883cm" svg:y1="12.884cm" svg:x2="18.661cm" svg:y2="12.884cm">
        <text:p/>
      </draw:line>
      <draw:line draw:style-name="Mgr5" draw:text-style-name="MP1" draw:layer="backgroundobjects" svg:x1="16.883cm" svg:y1="13.584cm" svg:x2="18.661cm" svg:y2="13.584cm">
        <text:p/>
      </draw:line>
      <draw:line draw:style-name="Mgr5" draw:text-style-name="MP1" draw:layer="backgroundobjects" svg:x1="16.883cm" svg:y1="14.284cm" svg:x2="18.661cm" svg:y2="14.284cm">
        <text:p/>
      </draw:line>
      <draw:line draw:style-name="Mgr5" draw:text-style-name="MP1" draw:layer="backgroundobjects" svg:x1="16.883cm" svg:y1="14.984cm" svg:x2="18.661cm" svg:y2="14.984cm">
        <text:p/>
      </draw:line>
      <draw:line draw:style-name="Mgr5" draw:text-style-name="MP1" draw:layer="backgroundobjects" svg:x1="16.883cm" svg:y1="15.684cm" svg:x2="18.661cm" svg:y2="15.684cm">
        <text:p/>
      </draw:line>
      <draw:line draw:style-name="Mgr5" draw:text-style-name="MP1" draw:layer="backgroundobjects" svg:x1="16.883cm" svg:y1="16.384cm" svg:x2="18.661cm" svg:y2="16.384cm">
        <text:p/>
      </draw:line>
      <draw:line draw:style-name="Mgr5" draw:text-style-name="MP1" draw:layer="backgroundobjects" svg:x1="16.883cm" svg:y1="17.084cm" svg:x2="18.661cm" svg:y2="17.084cm">
        <text:p/>
      </draw:line>
      <draw:line draw:style-name="Mgr5" draw:text-style-name="MP1" draw:layer="backgroundobjects" svg:x1="16.883cm" svg:y1="17.784cm" svg:x2="18.661cm" svg:y2="17.784cm">
        <text:p/>
      </draw:line>
      <draw:line draw:style-name="Mgr5" draw:text-style-name="MP1" draw:layer="backgroundobjects" svg:x1="16.883cm" svg:y1="18.484cm" svg:x2="18.661cm" svg:y2="18.484cm">
        <text:p/>
      </draw:line>
      <draw:line draw:style-name="Mgr5" draw:text-style-name="MP1" draw:layer="backgroundobjects" svg:x1="16.883cm" svg:y1="19.184cm" svg:x2="18.661cm" svg:y2="19.184cm">
        <text:p/>
      </draw:line>
      <draw:line draw:style-name="Mgr5" draw:text-style-name="MP1" draw:layer="backgroundobjects" svg:x1="16.883cm" svg:y1="19.884cm" svg:x2="18.661cm" svg:y2="19.884cm">
        <text:p/>
      </draw:line>
      <draw:custom-shape draw:style-name="Mgr4" draw:text-style-name="MP11" draw:layer="backgroundobjects" svg:width="7.537cm" svg:height="5.515cm" svg:x="2.098cm" svg:y="17.553cm">
        <text:p text:style-name="MP6"><text:span text:style-name="MT7">Vertus</text:span></text:p>
        <text:p text:style-name="MP6"><text:span text:style-name="MT8"/></text:p>
        <text:p text:style-name="MP6"><text:span text:style-name="MT8"/></text:p>
        <text:p text:style-name="MP6"><text:span text:style-name="MT8"/></text:p>
        <text:p text:style-name="MP6"><text:span text:style-name="MT8"/></text:p>
        <text:p text:style-name="MP6"><text:span text:style-name="MT7">Vices</text:span></text:p>
        <text:p text:style-name="MP7"><text:span text:style-name="MT9"/></text:p>
        <draw:enhanced-geometry svg:viewBox="0 0 21600 21600" draw:mirror-horizontal="false" draw:mirror-vertical="false" draw:type="rectangle" draw:enhanced-path="M 0 0 L 21600 0 21600 21600 0 21600 0 0 Z N"/>
      </draw:custom-shape>
      <draw:line draw:style-name="Mgr5" draw:text-style-name="MP1" draw:layer="backgroundobjects" svg:x1="2.342cm" svg:y1="18.476cm" svg:x2="9.391cm" svg:y2="18.484cm">
        <text:p/>
      </draw:line>
      <draw:line draw:style-name="Mgr5" draw:text-style-name="MP1" draw:layer="backgroundobjects" svg:x1="2.342cm" svg:y1="19.176cm" svg:x2="9.391cm" svg:y2="19.184cm">
        <text:p/>
      </draw:line>
      <draw:line draw:style-name="Mgr5" draw:text-style-name="MP1" draw:layer="backgroundobjects" svg:x1="2.342cm" svg:y1="19.876cm" svg:x2="9.391cm" svg:y2="19.884cm">
        <text:p/>
      </draw:line>
      <draw:line draw:style-name="Mgr5" draw:text-style-name="MP1" draw:layer="backgroundobjects" svg:x1="2.342cm" svg:y1="20.476cm" svg:x2="9.391cm" svg:y2="20.484cm">
        <text:p/>
      </draw:line>
      <draw:line draw:style-name="Mgr5" draw:text-style-name="MP1" draw:layer="backgroundobjects" svg:x1="2.342cm" svg:y1="21.376cm" svg:x2="9.391cm" svg:y2="21.384cm">
        <text:p/>
      </draw:line>
      <draw:line draw:style-name="Mgr5" draw:text-style-name="MP1" draw:layer="backgroundobjects" svg:x1="2.342cm" svg:y1="22.076cm" svg:x2="9.391cm" svg:y2="22.084cm">
        <text:p/>
      </draw:line>
      <draw:line draw:style-name="Mgr5" draw:text-style-name="MP1" draw:layer="backgroundobjects" svg:x1="2.342cm" svg:y1="22.776cm" svg:x2="9.391cm" svg:y2="22.784cm">
        <text:p/>
      </draw:line>
      <draw:custom-shape draw:style-name="Mgr4" draw:text-style-name="MP11" draw:layer="backgroundobjects" svg:width="7.565cm" svg:height="4.073cm" svg:x="2.07cm" svg:y="13.227cm">
        <text:p text:style-name="MP6"><text:span text:style-name="MT7">Caractère</text:span></text:p>
        <text:p text:style-name="MP6"><text:span text:style-name="MT8"/></text:p>
        <text:p text:style-name="MP6"><text:span text:style-name="MT4"/></text:p>
        <text:p text:style-name="MP6"><text:span text:style-name="MT7">Réputations</text:span></text:p>
        <text:p text:style-name="MP6"><text:span text:style-name="MT4"/></text:p>
        <text:p text:style-name="MP6"><text:span text:style-name="MT4"/></text:p>
        <text:p text:style-name="MP6"><text:span text:style-name="MT9"/></text:p>
        <draw:enhanced-geometry svg:viewBox="0 0 21600 21600" draw:mirror-horizontal="false" draw:mirror-vertical="false" draw:type="rectangle" draw:enhanced-path="M 0 0 L 21600 0 21600 21600 0 21600 0 0 Z N"/>
      </draw:custom-shape>
      <draw:line draw:style-name="Mgr5" draw:text-style-name="MP1" draw:layer="backgroundobjects" svg:x1="2.342cm" svg:y1="14.276cm" svg:x2="9.391cm" svg:y2="14.284cm">
        <text:p/>
      </draw:line>
      <draw:line draw:style-name="Mgr5" draw:text-style-name="MP1" draw:layer="backgroundobjects" svg:x1="2.342cm" svg:y1="14.976cm" svg:x2="9.391cm" svg:y2="14.984cm">
        <text:p/>
      </draw:line>
      <draw:line draw:style-name="Mgr5" draw:text-style-name="MP1" draw:layer="backgroundobjects" svg:x1="2.343cm" svg:y1="16.276cm" svg:x2="9.392cm" svg:y2="16.284cm">
        <text:p/>
      </draw:line>
      <draw:line draw:style-name="Mgr5" draw:text-style-name="MP1" draw:layer="backgroundobjects" svg:x1="2.343cm" svg:y1="17.076cm" svg:x2="9.392cm" svg:y2="17.084cm">
        <text:p/>
      </draw:line>
      <draw:custom-shape draw:style-name="Mgr4" draw:text-style-name="MP13" draw:layer="backgroundobjects" svg:width="8.936cm" svg:height="3.246cm" svg:x="10cm" svg:y="23.354cm">
        <text:p text:style-name="MP12"><text:span text:style-name="MT7">Armure:</text:span></text:p>
        <text:p text:style-name="MP12"><text:span text:style-name="MT7">Equipement:</text:span></text:p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4" draw:text-style-name="MP12" draw:layer="backgroundobjects" svg:width="8.988cm" svg:height="2.796cm" svg:x="9.927cm" svg:y="20.304cm">
        <text:p text:style-name="MP12"><text:span text:style-name="MT7">Armes:</text:span><text:span text:style-name="MT5"><text:tab/></text:span><text:span text:style-name="MT5"> Init <text:s text:c="3"/>Att <text:s/>Déf <text:s/>Dég <text:s text:c="2"/>Chg <text:s text:c="2"/>Por</text:span></text:p>
        <draw:enhanced-geometry svg:viewBox="0 0 21600 21600" draw:mirror-horizontal="false" draw:mirror-vertical="false" draw:type="rectangle" draw:enhanced-path="M 0 0 L 21600 0 21600 21600 0 21600 0 0 Z N"/>
      </draw:custom-shape>
      <draw:line draw:style-name="Mgr5" draw:text-style-name="MP1" draw:layer="backgroundobjects" svg:x1="10.153cm" svg:y1="22.076cm" svg:x2="12.438cm" svg:y2="22.055cm">
        <text:p/>
      </draw:line>
      <draw:line draw:style-name="Mgr5" draw:text-style-name="MP1" draw:layer="backgroundobjects" svg:x1="18.026cm" svg:y1="22.055cm" svg:x2="18.839cm" svg:y2="22.056cm">
        <text:p/>
      </draw:line>
      <draw:line draw:style-name="Mgr5" draw:text-style-name="MP1" draw:layer="backgroundobjects" svg:x1="17.027cm" svg:y1="22.056cm" svg:x2="17.84cm" svg:y2="22.057cm">
        <text:p/>
      </draw:line>
      <draw:line draw:style-name="Mgr5" draw:text-style-name="MP1" draw:layer="backgroundobjects" svg:x1="15.927cm" svg:y1="22.056cm" svg:x2="16.74cm" svg:y2="22.057cm">
        <text:p/>
      </draw:line>
      <draw:line draw:style-name="Mgr5" draw:text-style-name="MP1" draw:layer="backgroundobjects" svg:x1="14.926cm" svg:y1="22.055cm" svg:x2="15.739cm" svg:y2="22.056cm">
        <text:p/>
      </draw:line>
      <draw:line draw:style-name="Mgr5" draw:text-style-name="MP1" draw:layer="backgroundobjects" svg:x1="13.927cm" svg:y1="22.056cm" svg:x2="14.74cm" svg:y2="22.057cm">
        <text:p/>
      </draw:line>
      <draw:line draw:style-name="Mgr5" draw:text-style-name="MP1" draw:layer="backgroundobjects" svg:x1="12.827cm" svg:y1="22.056cm" svg:x2="13.64cm" svg:y2="22.057cm">
        <text:p/>
      </draw:line>
      <draw:line draw:style-name="Mgr5" draw:text-style-name="MP1" draw:layer="backgroundobjects" svg:x1="10.153cm" svg:y1="22.777cm" svg:x2="12.438cm" svg:y2="22.756cm">
        <text:p/>
      </draw:line>
      <draw:line draw:style-name="Mgr5" draw:text-style-name="MP1" draw:layer="backgroundobjects" svg:x1="18.026cm" svg:y1="22.756cm" svg:x2="18.839cm" svg:y2="22.757cm">
        <text:p/>
      </draw:line>
      <draw:line draw:style-name="Mgr5" draw:text-style-name="MP1" draw:layer="backgroundobjects" svg:x1="17.027cm" svg:y1="22.757cm" svg:x2="17.84cm" svg:y2="22.758cm">
        <text:p/>
      </draw:line>
      <draw:line draw:style-name="Mgr5" draw:text-style-name="MP1" draw:layer="backgroundobjects" svg:x1="15.927cm" svg:y1="22.757cm" svg:x2="16.74cm" svg:y2="22.758cm">
        <text:p/>
      </draw:line>
      <draw:line draw:style-name="Mgr5" draw:text-style-name="MP1" draw:layer="backgroundobjects" svg:x1="14.926cm" svg:y1="22.756cm" svg:x2="15.739cm" svg:y2="22.757cm">
        <text:p/>
      </draw:line>
      <draw:line draw:style-name="Mgr5" draw:text-style-name="MP1" draw:layer="backgroundobjects" svg:x1="13.927cm" svg:y1="22.757cm" svg:x2="14.74cm" svg:y2="22.758cm">
        <text:p/>
      </draw:line>
      <draw:line draw:style-name="Mgr5" draw:text-style-name="MP1" draw:layer="backgroundobjects" svg:x1="12.827cm" svg:y1="22.757cm" svg:x2="13.64cm" svg:y2="22.758cm">
        <text:p/>
      </draw:line>
      <draw:custom-shape draw:style-name="Mgr4" draw:text-style-name="MP11" draw:layer="backgroundobjects" svg:width="7.499cm" svg:height="3.246cm" svg:x="2.101cm" svg:y="23.354cm">
        <text:p text:style-name="MP6"><text:span text:style-name="MT7">Blessures</text:span><text:span text:style-name="MT8"><text:tab/></text:span><text:span text:style-name="MT8"><text:tab/></text:span><text:span text:style-name="MT8"><text:tab/></text:span><text:span text:style-name="MT8"> <text:s/></text:span><text:span text:style-name="MT7">Fatigue</text:span></text:p>
        <draw:enhanced-geometry svg:viewBox="0 0 21600 21600" draw:mirror-horizontal="false" draw:mirror-vertical="false" draw:type="rectangle" draw:enhanced-path="M 0 0 L 21600 0 21600 21600 0 21600 0 0 Z N"/>
      </draw:custom-shape>
      <draw:line draw:style-name="Mgr5" draw:text-style-name="MP1" draw:layer="backgroundobjects" svg:x1="4.152cm" svg:y1="9.288cm" svg:x2="5.2cm" svg:y2="9.3cm">
        <text:p/>
      </draw:line>
      <draw:custom-shape draw:style-name="Mgr7" draw:text-style-name="MP1" draw:layer="backgroundobjects" svg:width="0.37cm" svg:height="0.34cm" svg:x="2.414cm" svg:y="24.1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frame draw:style-name="Mgr8" draw:text-style-name="MP15" draw:layer="backgroundobjects" svg:width="1.2cm" svg:height="2.55cm" svg:x="4.5cm" svg:y="24cm">
        <draw:text-box>
          <text:p text:style-name="MP14"><text:span text:style-name="MT5">-1</text:span></text:p>
          <text:p text:style-name="MP14"><text:span text:style-name="MT5">-3</text:span></text:p>
          <text:p text:style-name="MP14"><text:span text:style-name="MT5">-5</text:span></text:p>
        </draw:text-box>
      </draw:frame>
      <draw:frame draw:style-name="Mgr8" draw:text-style-name="MP15" draw:layer="backgroundobjects" svg:width="1.2cm" svg:height="2.55cm" svg:x="7.5cm" svg:y="24cm">
        <draw:text-box>
          <text:p text:style-name="MP14"><text:span text:style-name="MT5">0</text:span></text:p>
          <text:p text:style-name="MP14"><text:span text:style-name="MT5">-1</text:span></text:p>
          <text:p text:style-name="MP14"><text:span text:style-name="MT5">-3</text:span></text:p>
          <text:p text:style-name="MP14"><text:span text:style-name="MT5">-5</text:span></text:p>
        </draw:text-box>
      </draw:frame>
      <draw:frame draw:style-name="Mgr9" draw:text-style-name="MP17" draw:layer="backgroundobjects" svg:width="3.4cm" svg:height="1.201cm" svg:x="2.3cm" svg:y="25.5cm">
        <draw:text-box>
          <text:p text:style-name="MP16"><text:span text:style-name="MT5">Incapacité</text:span></text:p>
          <text:p text:style-name="MP16"><text:span text:style-name="MT5">Mort</text:span></text:p>
        </draw:text-box>
      </draw:frame>
      <draw:custom-shape draw:style-name="Mgr7" draw:text-style-name="MP1" draw:layer="backgroundobjects" svg:width="0.37cm" svg:height="0.34cm" svg:x="2.414cm" svg:y="24.6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7" draw:text-style-name="MP1" draw:layer="backgroundobjects" svg:width="0.37cm" svg:height="0.34cm" svg:x="2.414cm" svg:y="25.1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7" draw:text-style-name="MP1" draw:layer="backgroundobjects" svg:width="0.37cm" svg:height="0.34cm" svg:x="2.414cm" svg:y="25.6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7" draw:text-style-name="MP1" draw:layer="backgroundobjects" svg:width="0.37cm" svg:height="0.34cm" svg:x="2.414cm" svg:y="26.1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7" draw:text-style-name="MP1" draw:layer="backgroundobjects" svg:width="0.37cm" svg:height="0.34cm" svg:x="8.814cm" svg:y="24.1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7" draw:text-style-name="MP1" draw:layer="backgroundobjects" svg:width="0.37cm" svg:height="0.34cm" svg:x="8.814cm" svg:y="24.6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7" draw:text-style-name="MP1" draw:layer="backgroundobjects" svg:width="0.37cm" svg:height="0.34cm" svg:x="8.814cm" svg:y="25.1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7" draw:text-style-name="MP1" draw:layer="backgroundobjects" svg:width="0.37cm" svg:height="0.34cm" svg:x="8.814cm" svg:y="25.6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7" draw:text-style-name="MP1" draw:layer="backgroundobjects" svg:width="0.37cm" svg:height="0.34cm" svg:x="8.814cm" svg:y="26.1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7" draw:text-style-name="MP1" draw:layer="backgroundobjects" svg:width="0.37cm" svg:height="0.34cm" svg:x="2.914cm" svg:y="24.1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7" draw:text-style-name="MP1" draw:layer="backgroundobjects" svg:width="0.37cm" svg:height="0.34cm" svg:x="2.914cm" svg:y="24.6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7" draw:text-style-name="MP1" draw:layer="backgroundobjects" svg:width="0.37cm" svg:height="0.34cm" svg:x="2.914cm" svg:y="25.1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7" draw:text-style-name="MP1" draw:layer="backgroundobjects" svg:width="0.37cm" svg:height="0.34cm" svg:x="3.414cm" svg:y="24.1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7" draw:text-style-name="MP1" draw:layer="backgroundobjects" svg:width="0.37cm" svg:height="0.34cm" svg:x="3.414cm" svg:y="24.6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7" draw:text-style-name="MP1" draw:layer="backgroundobjects" svg:width="0.37cm" svg:height="0.34cm" svg:x="3.414cm" svg:y="25.1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7" draw:text-style-name="MP1" draw:layer="backgroundobjects" svg:width="0.37cm" svg:height="0.34cm" svg:x="3.914cm" svg:y="24.1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7" draw:text-style-name="MP1" draw:layer="backgroundobjects" svg:width="0.37cm" svg:height="0.34cm" svg:x="3.914cm" svg:y="24.6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7" draw:text-style-name="MP1" draw:layer="backgroundobjects" svg:width="0.37cm" svg:height="0.34cm" svg:x="3.914cm" svg:y="25.1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7" draw:text-style-name="MP1" draw:layer="backgroundobjects" svg:width="0.37cm" svg:height="0.34cm" svg:x="4.414cm" svg:y="24.1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7" draw:text-style-name="MP1" draw:layer="backgroundobjects" svg:width="0.37cm" svg:height="0.34cm" svg:x="4.414cm" svg:y="24.6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Mgr7" draw:text-style-name="MP1" draw:layer="backgroundobjects" svg:width="0.37cm" svg:height="0.34cm" svg:x="4.414cm" svg:y="25.118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frame draw:style-name="Mgr10" draw:text-style-name="MP18" draw:layer="backgroundobjects" svg:width="5.715cm" svg:height="0.962cm" svg:x="2.806cm" svg:y="3.55cm">
        <draw:text-box>
          <text:p text:style-name="MP2"><text:span text:style-name="MT10">Nom:</text:span></text:p>
        </draw:text-box>
      </draw:frame>
      <draw:frame draw:style-name="Mgr6" draw:text-style-name="MP10" draw:layer="backgroundobjects" svg:width="5.426cm" svg:height="3.307cm" svg:x="5.351cm" svg:y="8.739cm">
        <draw:text-box>
          <text:p text:style-name="MP9"><text:span text:style-name="MT6">Présence</text:span></text:p>
          <text:p text:style-name="MP9"><text:span text:style-name="MT6">Communication</text:span></text:p>
          <text:p text:style-name="MP9"><text:span text:style-name="MT6">Dextérité</text:span></text:p>
          <text:p text:style-name="MP9"><text:span text:style-name="MT6">Vivacité</text:span></text:p>
        </draw:text-box>
      </draw:frame>
      <draw:line draw:style-name="Mgr5" draw:text-style-name="MP1" draw:layer="backgroundobjects" svg:x1="4.152cm" svg:y1="10.088cm" svg:x2="5.2cm" svg:y2="10.1cm">
        <text:p/>
      </draw:line>
      <draw:line draw:style-name="Mgr5" draw:text-style-name="MP1" draw:layer="backgroundobjects" svg:x1="4.152cm" svg:y1="10.888cm" svg:x2="5.2cm" svg:y2="10.9cm">
        <text:p/>
      </draw:line>
      <draw:line draw:style-name="Mgr5" draw:text-style-name="MP1" draw:layer="backgroundobjects" svg:x1="4.152cm" svg:y1="11.688cm" svg:x2="5.2cm" svg:y2="11.7cm">
        <text:p/>
      </draw:line>
      <draw:line draw:style-name="Mgr5" draw:text-style-name="MP1" draw:layer="backgroundobjects" svg:x1="8.352cm" svg:y1="9.288cm" svg:x2="9.4cm" svg:y2="9.3cm">
        <text:p/>
      </draw:line>
      <draw:line draw:style-name="Mgr5" draw:text-style-name="MP1" draw:layer="backgroundobjects" svg:x1="8.352cm" svg:y1="10.088cm" svg:x2="9.4cm" svg:y2="10.1cm">
        <text:p/>
      </draw:line>
      <draw:line draw:style-name="Mgr5" draw:text-style-name="MP1" draw:layer="backgroundobjects" svg:x1="8.352cm" svg:y1="10.888cm" svg:x2="9.4cm" svg:y2="10.9cm">
        <text:p/>
      </draw:line>
      <draw:line draw:style-name="Mgr5" draw:text-style-name="MP1" draw:layer="backgroundobjects" svg:x1="8.352cm" svg:y1="11.688cm" svg:x2="9.4cm" svg:y2="11.7cm">
        <text:p/>
      </draw:lin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20T13:21:05.16</meta:creation-date>
    <meta:generator>LibreOffice/4.1.3.2$Linux_x86 LibreOffice_project/410m0$Build-2</meta:generator>
    <dc:date>2014-04-10T19:07:09.510703337</dc:date>
    <meta:editing-duration>P1DT12H47M28S</meta:editing-duration>
    <meta:editing-cycles>106</meta:editing-cycles>
    <meta:print-date>2014-03-15T15:12:49</meta:print-date>
    <dc:creator>franck </dc:creator>
    <meta:printed-by>franck </meta:printed-by>
    <meta:document-statistic meta:object-count="101"/>
  </office:meta>
</office:document-meta>
</file>